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187cm" fo:margin-top="0cm" fo:margin-bottom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0.501cm"/>
    </style:style>
    <style:style style:name="Tabela1.D" style:family="table-column">
      <style:table-column-properties style:column-width="0.499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1.004cm"/>
    </style:style>
    <style:style style:name="Tabela1.I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295cm" fo:keep-together="auto"/>
    </style:style>
    <style:style style:name="Tabela2" style:family="table">
      <style:table-properties style:width="16.499cm" fo:margin-left="-0.226cm" fo:margin-top="0cm" fo:margin-bottom="0cm" table:align="left" style:writing-mode="lr-tb"/>
    </style:style>
    <style:style style:name="Tabela2.A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0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0.66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left="0.019cm" fo:margin-right="0cm" fo:margin-top="0.635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top="0.212cm" fo:margin-bottom="0.212cm" loext:contextual-spacing="false" fo:line-height="110%" fo:text-align="justify" style:justify-single-word="false">
        <style:tab-stops>
          <style:tab-stop style:position="14.09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049cm" fo:margin-right="0cm" fo:line-height="110%" fo:text-indent="0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049cm" fo:margin-right="0cm" fo:line-height="110%" fo:text-align="start" style:justify-single-word="false" fo:text-indent="0cm" style:auto-text-indent="false" style:writing-mode="lr-tb">
        <style:tab-stops>
          <style:tab-stop style:position="14cm" style:type="right" style:leader-style="dotted" style:leader-text="."/>
          <style:tab-stop style:position="16.25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049cm" fo:margin-right="0cm" fo:margin-top="0.212cm" fo:margin-bottom="0cm" loext:contextual-spacing="false" fo:line-height="110%" fo:text-indent="0cm" style:auto-text-indent="false">
        <style:tab-stops>
          <style:tab-stop style:position="7.001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.041cm" fo:margin-right="0cm" fo:margin-top="0.212cm" fo:margin-bottom="0cm" loext:contextual-spacing="false" fo:line-height="11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0" style:family="paragraph" style:parent-style-name="Standard">
      <style:paragraph-properties fo:margin-top="0cm" fo:margin-bottom="0.353cm" loext:contextual-spacing="false" fo:line-height="115%" fo:orphans="2" fo:widows="2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left="0.6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6.502cm" fo:margin-top="0cm" fo:margin-bottom="0.847cm" loext:contextual-spacing="false" fo:text-align="justify" style:justify-single-word="false" fo:text-indent="0cm" style:auto-text-indent="false"/>
    </style:style>
    <style:style style:name="P13" style:family="paragraph" style:parent-style-name="Paragraf">
      <style:paragraph-properties fo:break-before="page"/>
    </style:style>
    <style:style style:name="P14" style:family="paragraph" style:parent-style-name="Standard" style:master-page-name="Standard">
      <style:paragraph-properties fo:margin-left="8.89cm" fo:margin-right="0cm" fo:text-align="end" style:justify-single-word="false" fo:text-indent="0cm" style:auto-text-indent="false" style:page-number="auto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left="8.89cm" fo:margin-right="0.039cm" fo:text-align="end" style:justify-single-word="false" fo:text-indent="1.27cm" style:auto-text-indent="false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left="0.381cm" fo:margin-right="0cm" fo:margin-top="0.088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.025cm" fo:text-align="center" style:justify-single-word="false" fo:text-indent="0cm" style:auto-text-indent="false">
        <style:tab-stops>
          <style:tab-stop style:position="8.216cm" style:leader-style="dotted" style:leader-text=".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.019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fo:letter-spacing="-0.009cm" style:font-size-asian="11pt" style:font-name-complex="Times New Roman1" style:font-size-complex="11pt"/>
    </style:style>
    <style:style style:name="P19" style:family="paragraph" style:parent-style-name="Standard">
      <style:paragraph-properties fo:margin-left="0.049cm" fo:margin-right="0cm" fo:margin-top="0.423cm" fo:margin-bottom="0cm" loext:contextual-spacing="false" fo:line-height="110%" fo:text-indent="0cm" style:auto-text-indent="false">
        <style:tab-stops>
          <style:tab-stop style:position="16.252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 style:font-weight-complex="bold"/>
    </style:style>
    <style:style style:name="P20" style:family="paragraph" style:parent-style-name="Standard">
      <style:paragraph-properties fo:margin-left="0.076cm" fo:margin-right="0cm" fo:margin-top="0.012cm" fo:margin-bottom="0cm" loext:contextual-spacing="false" fo:line-height="110%" fo:text-align="justify" style:justify-single-word="false" fo:text-indent="0cm" style:auto-text-indent="false">
        <style:tab-stops>
          <style:tab-stop style:position="10.656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7.523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0.66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Standard">
      <style:paragraph-properties fo:margin-top="0.106cm" fo:margin-bottom="0cm" loext:contextual-spacing="false" fo:line-height="100%">
        <style:tab-stops>
          <style:tab-stop style:position="0.66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Standard">
      <style:paragraph-properties fo:margin-top="0.106cm" fo:margin-bottom="0cm" loext:contextual-spacing="false" fo:line-height="100%" fo:text-align="center" style:justify-single-word="false">
        <style:tab-stops>
          <style:tab-stop style:position="2cm" style:type="right" style:leader-style="dotted" style:leader-text="."/>
        </style:tab-stops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4.771cm" style:type="right" style:leader-style="dotted" style:leader-text="."/>
        </style:tab-stops>
      </style:paragraph-properties>
      <style:text-properties style:font-name="Times New Roman" fo:font-size="11pt" fo:letter-spacing="-0.004cm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6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6cm"/>
        </style:tab-stops>
      </style:paragraph-properties>
      <style:text-properties style:font-name="Times New Roman" fo:font-size="9pt" fo:letter-spacing="-0.004cm" style:font-size-asian="9pt" style:font-name-complex="Times New Roman1" style:font-size-complex="9pt"/>
    </style:style>
    <style:style style:name="P28" style:family="paragraph" style:parent-style-name="Standard">
      <style:paragraph-properties fo:margin-top="0cm" fo:margin-bottom="0cm" loext:contextual-spacing="false" fo:line-height="0.469cm">
        <style:tab-stops>
          <style:tab-stop style:position="0.66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loext:contextual-spacing="false" fo:line-height="0.469cm">
        <style:tab-stops>
          <style:tab-stop style:position="0.66cm"/>
        </style:tab-stops>
      </style:paragraph-properties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 style:list-style-name="WWNum3">
      <style:paragraph-properties fo:line-height="110%" fo:text-align="justify" style:justify-single-word="false"/>
    </style:style>
    <style:style style:name="P31" style:family="paragraph" style:parent-style-name="Standard" style:list-style-name="WWNum3">
      <style:paragraph-properties fo:line-height="11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2" style:family="paragraph" style:parent-style-name="Standard" style:list-style-name="WWNum4">
      <style:paragraph-properties fo:line-height="0.483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Standard" style:list-style-name="WWNum4">
      <style:paragraph-properties fo:line-height="0.483cm" fo:text-align="justify" style:justify-single-word="false"/>
    </style:style>
    <style:style style:name="P35" style:family="paragraph" style:parent-style-name="Standard" style:list-style-name="WWNum4">
      <style:paragraph-properties fo:text-align="justify" style:justify-single-word="false"/>
    </style:style>
    <style:style style:name="P36" style:family="paragraph" style:parent-style-name="Standard" style:list-style-name="WWNum2">
      <style:paragraph-properties fo:margin-left="1.259cm" fo:margin-right="0cm" fo:line-height="110%" fo:text-align="justify" style:justify-single-word="false" fo:text-indent="-0.63cm" style:auto-text-indent="false">
        <style:tab-stops>
          <style:tab-stop style:position="0.66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7" style:family="paragraph" style:parent-style-name="Standard" style:list-style-name="WWNum2">
      <style:paragraph-properties fo:margin-left="1.27cm" fo:margin-right="0.025cm" fo:line-height="110%" fo:text-align="justify" style:justify-single-word="false" fo:text-indent="-0.635cm" style:auto-text-indent="false"/>
      <style:text-properties style:font-name="Times New Roman" fo:font-size="11pt" style:font-size-asian="11pt" style:font-name-complex="Times New Roman1" style:font-size-complex="11pt"/>
    </style:style>
    <style:style style:name="P38" style:family="paragraph" style:parent-style-name="Standard">
      <style:paragraph-properties fo:margin-left="0.041cm" fo:margin-right="0cm" fo:line-height="11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Standard">
      <style:paragraph-properties fo:margin-left="0.051cm" fo:margin-right="0.026cm" fo:line-height="110%" fo:text-indent="-0.051cm" style:auto-text-indent="false"/>
      <style:text-properties style:font-name="Times New Roman" fo:font-size="11pt" style:font-size-asian="11pt" style:font-name-complex="Times New Roman1" style:font-size-complex="11pt"/>
    </style:style>
    <style:style style:name="P40" style:family="paragraph" style:parent-style-name="Standard">
      <style:paragraph-properties fo:margin-left="1.3cm" fo:margin-right="0cm" fo:line-height="0.483cm" fo:text-align="justify" style:justify-single-word="false" fo:text-indent="-1.3cm" style:auto-text-indent="false"/>
      <style:text-properties style:font-name="Times New Roman" fo:font-size="11pt" style:font-size-asian="11pt" style:font-name-complex="Times New Roman1" style:font-size-complex="11pt"/>
    </style:style>
    <style:style style:name="P41" style:family="paragraph" style:parent-style-name="Standard" style:list-style-name="WWNum1">
      <style:paragraph-properties fo:margin-left="0.635cm" fo:margin-right="0.025cm" fo:line-height="0.483cm" fo:text-align="justify" style:justify-single-word="false" fo:text-indent="-0.635cm" style:auto-text-indent="false"/>
      <style:text-properties style:font-name="Times New Roman" fo:font-size="11pt" style:font-size-asian="11pt" style:font-name-complex="Times New Roman1" style:font-size-complex="11pt"/>
    </style:style>
    <style:style style:name="P42" style:family="paragraph" style:parent-style-name="Standard" style:list-style-name="WWNum1">
      <style:paragraph-properties fo:margin-left="0.635cm" fo:margin-right="0.039cm" fo:line-height="0.483cm" fo:text-align="justify" style:justify-single-word="false" fo:text-indent="-0.635cm" style:auto-text-indent="false"/>
    </style:style>
    <style:style style:name="P43" style:family="paragraph" style:parent-style-name="Standard" style:list-style-name="WWNum1">
      <style:paragraph-properties fo:margin-left="0.635cm" fo:margin-right="0.051cm" fo:margin-top="0.012cm" fo:margin-bottom="0cm" loext:contextual-spacing="false" fo:line-height="0.483cm" fo:text-align="justify" style:justify-single-word="false" fo:text-indent="-0.635cm" style:auto-text-indent="false"/>
      <style:text-properties style:font-name="Times New Roman" fo:font-size="11pt" style:font-size-asian="11pt" style:font-name-complex="Times New Roman1" style:font-size-complex="11pt"/>
    </style:style>
    <style:style style:name="P44" style:family="paragraph" style:parent-style-name="Standard">
      <style:paragraph-properties fo:margin-left="0.012cm" fo:margin-right="0cm" fo:line-height="0.469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Standard">
      <style:paragraph-properties fo:margin-top="0.496cm" fo:margin-bottom="0cm" loext:contextual-spacing="false" fo:line-height="100%" fo:text-align="center" style:justify-single-word="false">
        <style:tab-stops>
          <style:tab-stop style:position="11.35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Standard">
      <style:paragraph-properties fo:margin-top="0.496cm" fo:margin-bottom="0cm" loext:contextual-spacing="false" fo:line-height="100%" fo:text-align="center" style:justify-single-word="false">
        <style:tab-stops>
          <style:tab-stop style:position="11.354cm"/>
        </style:tab-stops>
      </style:paragraph-properties>
      <style:text-properties style:font-name="Times New Roman" fo:font-size="11pt" fo:letter-spacing="-0.005cm" style:font-size-asian="11pt" style:font-name-complex="Times New Roman1" style:font-size-complex="11pt"/>
    </style:style>
    <style:style style:name="P47" style:family="paragraph" style:parent-style-name="Standard">
      <style:paragraph-properties fo:margin-top="2.963cm" fo:margin-bottom="0cm" loext:contextual-spacing="false"/>
      <style:text-properties style:font-name="Times New Roman" style:font-name-complex="Times New Roman1"/>
    </style:style>
    <style:style style:name="P48" style:family="paragraph" style:parent-style-name="List_20_Paragraph" style:list-style-name="WWNum5">
      <style:paragraph-properties fo:margin-left="0.67cm" fo:margin-right="0cm" fo:margin-top="0cm" fo:margin-bottom="0.212cm" loext:contextual-spacing="false" fo:line-height="0.469cm" fo:text-align="justify" style:justify-single-word="false" fo:text-indent="-0.63cm" style:auto-text-indent="false">
        <style:tab-stops>
          <style:tab-stop style:position="0.66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b1c03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b4f65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6" style:family="text">
      <style:text-properties style:font-name="Times New Roman" fo:font-size="11pt" style:font-size-asian="11pt" style:language-asian="ar" style:country-asian="SA" style:font-name-complex="Times New Roman1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fo:letter-spacing="-0.004cm" style:font-size-asian="11pt" style:font-name-complex="Times New Roman1" style:font-size-complex="11pt"/>
    </style:style>
    <style:style style:name="T9" style:family="text">
      <style:text-properties style:font-name="Times New Roman" fo:font-size="11pt" fo:letter-spacing="-0.021cm" style:font-size-asian="11pt" style:font-name-complex="Times New Roman1" style:font-size-complex="11pt"/>
    </style:style>
    <style:style style:name="T10" style:family="text">
      <style:text-properties style:font-name="Times New Roman" fo:font-size="11pt" fo:letter-spacing="0.016cm" style:font-size-asian="11pt" style:font-name-complex="Times New Roman1" style:font-size-complex="11pt"/>
    </style:style>
    <style:style style:name="T11" style:family="text">
      <style:text-properties style:font-name="Times New Roman" fo:font-size="11pt" fo:letter-spacing="-0.005cm" style:font-size-asian="11pt" style:font-name-complex="Times New Roman1" style:font-size-complex="11pt"/>
    </style:style>
    <style:style style:name="T12" style:family="text">
      <style:text-properties style:text-line-through-style="none" style:text-line-through-type="none"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do zarządzenia nr 24/2017</text:p>
      <text:p text:style-name="P15">Rektora PW </text:p>
      <text:p text:style-name="P4"><text:span text:style-name="T1">POROZUMIENIE Nr ………/</text:span><text:span text:style-name="T2">Id</text:span><text:span text:style-name="T1">/1140/201</text:span><text:span text:style-name="T3">8</text:span></text:p>
      <text:p text:style-name="P16">O ORGANIZACJI OBOWIĄZKOWYCH PRAKTYK STUDENCKICH </text:p>
      <text:p text:style-name="P17">zawarte w Warszawie w dniu<text:tab/></text:p>
      <text:p text:style-name="P18">pomiędzy: </text:p>
      <text:p text:style-name="P5"><text:span text:style-name="T4">Politechniką Warszawską – </text:span><text:span text:style-name="T7">Wydziałem Mechatroniki</text:span><text:span text:style-name="T4">, zwaną w dalszej części „Uczelnią", reprezentowaną przez Prodziekana Wydziału </text:span><text:span text:style-name="T7">dr inż. Ksawerego Szykiedansa</text:span><text:span text:style-name="T4"> (z up. Dziekana Wydziału) </text:span></text:p>
      <text:p text:style-name="P6"><text:span text:style-name="T4">a </text:span><text:span text:style-name="T5"><text:tab/></text:span></text:p>
      <text:p text:style-name="P7"><text:span text:style-name="T5"><text:tab/>, <text:tab/></text:span><text:span text:style-name="T4">zwanym dalej</text:span></text:p>
      <text:p text:style-name="P7"><text:span text:style-name="T4">„Podmiotem zewnętrznym”/„</text:span><text:span text:style-name="T12">Jednostką organizacyjną PW</text:span><text:span text:style-name="T4">”*, reprezentowanym(ą) przez </text:span></text:p>
      <text:p text:style-name="P19"><text:tab/></text:p>
      <text:p text:style-name="P8"><text:span text:style-name="T4">a </text:span><text:span text:style-name="T12">Panią</text:span><text:span text:style-name="T4">/Panem <text:tab/></text:span><text:span text:style-name="T7"> </text:span><text:span text:style-name="T4">zam. </text:span><text:span text:style-name="T5"><text:tab/></text:span></text:p>
      <text:p text:style-name="P20">zwaną/zwanym dalej „Uczestnikiem praktyk”. </text:p>
      <text:p text:style-name="Paragraf">§ 1 </text:p>
      <text:list xml:id="list1805559883" text:style-name="WWNum5">
        <text:list-item>
          <text:p text:style-name="P48">Podmiot <text:s/>zewnętrzny/ Jednostka organizacyjna PW* zobowiązuje się, na warunkach określonych w niniejszym porozumieniu, przyjąć Uczestnika praktyk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columns-spanned="5" office:value-type="string">
            <text:p text:style-name="P21"><text:tab/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>studenta/kę <text:s/></text:p>
          </table:table-cell>
          <table:table-cell table:style-name="Tabela1.A1" office:value-type="string">
            <text:p text:style-name="P24">….</text:p>
          </table:table-cell>
          <table:table-cell table:style-name="Tabela1.A1" table:number-columns-spanned="2" office:value-type="string">
            <text:p text:style-name="P23">roku studiów </text:p>
          </table:table-cell>
          <table:covered-table-cell/>
        </table:table-row>
        <table:table-row table:style-name="Tabela1.2">
          <table:table-cell table:style-name="Tabela1.A1" table:number-columns-spanned="5" office:value-type="string">
            <text:p text:style-name="P26">(imię i nazwisko studentki/studenta)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7">(rok studiów)</text:p>
          </table:table-cell>
          <table:covered-table-cell/>
          <table:covered-table-cell/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table:number-columns-spanned="3" office:value-type="string">
            <text:p text:style-name="P25">Wydziału Mechatroniki <text:tab/></text:p>
          </table:table-cell>
          <table:covered-table-cell/>
          <table:covered-table-cell/>
          <table:table-cell table:style-name="Tabela1.A1" table:number-columns-spanned="6" office:value-type="string">
            <text:p text:style-name="P23">w celu odbycia obowiązkowej praktyki studenckiej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6">(nazwa wydziału uczelni)</text:p>
          </table:table-cell>
          <table:covered-table-cell/>
          <table:covered-table-cell/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8">w okresie od </text:p>
          </table:table-cell>
          <table:table-cell table:style-name="Tabela1.A1" office:value-type="string">
            <text:p text:style-name="P29">…………..</text:p>
          </table:table-cell>
          <table:table-cell table:style-name="Tabela1.A1" table:number-columns-spanned="2" office:value-type="string">
            <text:p text:style-name="P28">do </text:p>
          </table:table-cell>
          <table:covered-table-cell/>
          <table:table-cell table:style-name="Tabela1.A1" table:number-columns-spanned="5" office:value-type="string">
            <text:p text:style-name="P29">…………….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9">2.</text:span><text:span text:style-name="T4"><text:tab/>Ponadto Podmiot zewnętrzny/</text:span><text:span text:style-name="T12">Jednostka organizacyjna PW</text:span><text:span text:style-name="T4">* zobowiązuje się do: </text:span></text:p>
      <text:list xml:id="list3367250223" text:style-name="WWNum2">
        <text:list-item>
          <text:p text:style-name="P36">zapewnienia odpowiednich stanowisk pracy zgodnie z programem praktyki;</text:p>
        </text:list-item>
        <text:list-item>
          <text:p text:style-name="P37">zapoznania Uczestnika praktyk z zakładowym regulaminem pracy, przepisami o bezpieczeństwie i higienie pracy, przepisami o bezpieczeństwie przeciwpożarowym oraz o ochronie informacji niejawnych oraz innymi przepisami niezbędnymi dla odbycia praktyki, o której mowa w ust. 1;</text:p>
        </text:list-item>
        <text:list-item>
          <text:p text:style-name="P37">sprawowania przez wyznaczonego ze swojej strony koordynatora praktyki, nadzoru merytorycznego i organizacyjnego nad przebiegiem praktyki. </text:p>
        </text:list-item>
      </text:list>
      <text:p text:style-name="Paragraf">§ 2 </text:p>
      <text:p text:style-name="P38">Uczestnik praktyki zostanie przyjęty na praktykę, o której mowa w § 1 ust. 1, na podstawie skierowania na praktykę. </text:p>
      <text:p text:style-name="Paragraf">§ 3 </text:p>
      <text:p text:style-name="P39">Uczelnia zobowiązuje się do:</text:p>
      <text:list xml:id="list2278020874" text:style-name="WWNum3">
        <text:list-item>
          <text:p text:style-name="P30"><text:span text:style-name="T4">przedstawienia Podmiotowi zewnętrznemu/</text:span><text:span text:style-name="T12">Jednostce organizacyjnej PW</text:span><text:span text:style-name="T4">* celu i programu praktyki; </text:span></text:p>
        </text:list-item>
        <text:list-item>
          <text:p text:style-name="P31">sprawowania - poprzez wyznaczonego opiekuna praktyki - nadzoru nad przebiegiem praktyki;</text:p>
        </text:list-item>
        <text:list-item>
          <text:p text:style-name="P31">odwołania Uczestnika praktyki na pisemny wniosek Podmiotu zewnętrznego/Jednostki organizacyjnej PW* w przypadku, gdy naruszy on w sposób rażący dyscyplinę pracy; </text:p>
        </text:list-item>
        <text:list-item>
          <text:p text:style-name="P31">dostarczenia Uczestnikowi praktyk, w formie wydruku, informacji o uczelnianej bazie pracodawców prowadzonej przez Biuro Karier Politechniki Warszawskiej, w celu zaproszenia Podmiotu zewnętrznego/ Jednostki organizacyjnej PW* do zamieszczenia w niej informacji o firmie oraz zamieszczania ofert praktyk w przyszłości. </text:p>
        </text:list-item>
      </text:list>
      <text:p text:style-name="P10"/>
      <text:p text:style-name="P13">§ 4 </text:p>
      <text:p text:style-name="P40">Uczestnik praktyk zobowiązuje się do: </text:p>
      <text:list xml:id="list516463698" text:style-name="WWNum4">
        <text:list-item>
          <text:p text:style-name="P34"><text:span text:style-name="T4">podjęcia praktyki zawodowej w zakładzie pracy w wyznaczonym terminie, zgodnie z ustalonym programem praktyki i wymogami ustalonymi przez Podmiot zewnętrzny/</text:span><text:span text:style-name="T12">Jednostką organizacyjną PW</text:span><text:span text:style-name="T4">*; </text:span></text:p>
        </text:list-item>
        <text:list-item>
          <text:p text:style-name="P32">przestrzegania regulaminu praktyki zawodowej oraz obowiązujących w zakładzie pracy zasad dyscypliny, godzin pracy, przepisów BHP i Ppoż. oraz wszelkich postanowień prawnych dotyczących zachowania poufności; </text:p>
        </text:list-item>
        <text:list-item>
          <text:p text:style-name="P32">uczęszczania na praktyki regularnie i potwierdzania obecności na stosownej liście; </text:p>
        </text:list-item>
        <text:list-item>
          <text:p text:style-name="P32">niezwłocznego zawiadomienia koordynatora praktyki oraz opiekuna praktyki o swojej nieobecności i jej przyczynach; </text:p>
        </text:list-item>
        <text:list-item>
          <text:p text:style-name="P32">niezwłocznego informowania opiekuna praktyki o wszelkich nieprawidłowościach w realizacji praktyki;</text:p>
        </text:list-item>
        <text:list-item>
          <text:p text:style-name="P32">zawarcia ubezpieczenia od skutków następstw nieszczęśliwych wypadków przed rozpoczęciem praktyki;</text:p>
        </text:list-item>
        <text:list-item>
          <text:p text:style-name="P32">złożenia sprawozdania z przebiegu praktyk;</text:p>
        </text:list-item>
        <text:list-item>
          <text:p text:style-name="P35"><text:span text:style-name="T4">poinformowania pracodawcy o możliwości stworzenia profilu firmy w Uczelnianej Bazie Pracodawców prowadzonej przez Biuro Karier Politechniki Warszawskiej na portalu internetowym </text:span><text:a xlink:type="simple" xlink:href="http://www.bk.pw.edu.pl/" text:style-name="Internet_20_link" text:visited-style-name="Visited_20_Internet_20_Link"><text:span text:style-name="Internet_20_link"><text:span text:style-name="T4">www.bk.pw.edu.pl</text:span></text:span></text:a><text:span text:style-name="T4"> . </text:span></text:p>
        </text:list-item>
      </text:list>
      <text:p text:style-name="Paragraf">§ 5 </text:p>
      <text:p text:style-name="P11"><text:span text:style-name="T6">Uczestnikowi praktyk odbywającemu praktykę zawodową w Podmiocie Zewnętrznym</text:span><text:span text:style-name="T12">/Jednostce Organizacyjnej PW</text:span><text:span text:style-name="T4">* </text:span><text:span text:style-name="T6"><text:s/>na podstawie niniejszego porozumienia nie przysługuje z tego tytułu wynagrodzenie. Student może pobierać wynagrodzenie od Podmiotu zewnętrznego na podstawie odrębnych umów cywilnoprawnych.</text:span><text:span text:style-name="T4"> </text:span></text:p>
      <text:p text:style-name="Paragraf">§ 6 </text:p>
      <text:list xml:id="list3045450391" text:style-name="WWNum1">
        <text:list-item>
          <text:p text:style-name="P41">Szczegółowe zasady organizacji i przebiegu praktyki zostaną określone w drodze uzgodnień między stronami porozumienia, przed rozpoczęciem praktyki.</text:p>
        </text:list-item>
        <text:list-item>
          <text:p text:style-name="P42"><text:span text:style-name="T8">W czasie odbywania praktyki Uczestnik praktyk podlega, w zakresie porządku i dyscypliny pracy, </text:span><text:span text:style-name="T4">kierownictwu komórki organizacyjnej Podmiotu zewnętrznego/</text:span><text:span text:style-name="T12">Jednostki organizacyjnej PW</text:span><text:span text:style-name="T4">*, w której w danej chwili odbywa praktykę.</text:span></text:p>
        </text:list-item>
        <text:list-item>
          <text:p text:style-name="P43">Strony porozumienia wyznaczą swoich przedstawicieli do realizacji zadań w zakresie objętym niniejszym porozumieniem.</text:p>
        </text:list-item>
      </text:list>
      <text:p text:style-name="Paragraf">§ 7</text:p>
      <text:p text:style-name="P44">W sprawach nieuregulowanych niniejszym porozumieniem zastosowanie mają przepisy kodeksu cywilnego.</text:p>
      <text:p text:style-name="Paragraf">§ 8</text:p>
      <text:p text:style-name="P44">Porozumienie sporządzono w trzech jednobrzmiących egzemplarzach, po jednym dla każdej ze stron.</text:p>
      <text:p text:style-name="Paragraf">§ 9 </text:p>
      <text:p text:style-name="P33">Zmiany porozumienia wymagają formy pisemnej pod rygorem nieważności. </text:p>
      <text:p text:style-name="Paragraf">§10 </text:p>
      <text:p text:style-name="P12"><text:span text:style-name="T10">P</text:span><text:span text:style-name="T11">orozumienie wchodzi w życie z dniem podpisania.</text:span>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2"><text:span text:style-name="T4">Podmiot zewnętrzny <text:line-break/>/</text:span><text:span text:style-name="T12">Jednostka organizacyjna PW</text:span><text:span text:style-name="T4">*</text:span></text:p>
          </table:table-cell>
          <table:table-cell table:style-name="Tabela2.A1" office:value-type="string">
            <text:p text:style-name="P45">Uczestnik praktyk</text:p>
          </table:table-cell>
          <table:table-cell table:style-name="Tabela2.A1" office:value-type="string">
            <text:p text:style-name="P46">Uczelnia – Wydział</text:p>
          </table:table-cell>
        </table:table-row>
      </table:table>
      <text:p text:style-name="P47">* <text:s/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style:font-name="TimesNewRomanPS" fo:font-family="TimesNewRomanPS" style:font-family-generic="roman" style:font-pitch="variable" fo:font-size="12pt" fo:language="cs" fo:country="CZ" style:font-size-asian="12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" style:family="paragraph" style:default-outline-level="">
      <style:paragraph-properties fo:margin-left="0.019cm" fo:margin-right="0cm" fo:margin-top="0.212cm" fo:margin-bottom="0.106cm" loext:contextual-spacing="false" fo:line-height="100%" fo:text-align="center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color="#000000" style:font-name="TimesNewRomanPS" fo:font-family="TimesNewRomanPS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ragraf_20_Znak" style:display-name="Paragraf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2" style:display-name="ListLabel 2" style:family="text">
      <style:text-properties fo:color="#000000" fo:font-size="12pt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26cm" fo:page-height="29.884cm" style:num-format="1" style:print-orientation="portrait" fo:margin-top="1.752cm" fo:margin-bottom="1.752cm" fo:margin-left="3cm" fo:margin-right="2.007cm" style:writing-mode="lr-tb" style:layout-grid-color="#c0c0c0" style:layout-grid-lines="54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26:00</meta:creation-date>
    <meta:initial-creator>JS</meta:initial-creator>
    <dc:language>pl-PL</dc:language>
    <meta:print-date>2017-05-19T11:26:00</meta:print-date>
    <dc:date>2018-02-27T12:26:35.628000000</dc:date>
    <meta:editing-cycles>14</meta:editing-cycles>
    <meta:editing-duration>PT10M1S</meta:editing-duration>
    <meta:generator>LibreOffice/6.0.1.1$Windows_x86 LibreOffice_project/60bfb1526849283ce2491346ed2aa51c465abfe6</meta:generator>
    <meta:document-statistic meta:table-count="2" meta:image-count="0" meta:object-count="0" meta:page-count="2" meta:paragraph-count="68" meta:word-count="569" meta:character-count="4562" meta:non-whitespace-character-count="40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