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191cm" fo:margin-left="-0.191cm" fo:margin-top="0cm" fo:margin-bottom="0cm" table:align="left" style:writing-mode="lr-tb"/>
    </style:style>
    <style:style style:name="Tabela1.A" style:family="table-column">
      <style:table-column-properties style:column-width="7.1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245cm" fo:margin-left="-0.191cm" fo:margin-top="0cm" fo:margin-bottom="0cm" table:align="left" style:writing-mode="lr-tb"/>
    </style:style>
    <style:style style:name="Tabela2.A" style:family="table-column">
      <style:table-column-properties style:column-width="9.691cm"/>
    </style:style>
    <style:style style:name="Tabela2.B" style:family="table-column">
      <style:table-column-properties style:column-width="6.55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245cm" fo:margin-left="-0.191cm" fo:margin-top="0cm" fo:margin-bottom="0cm" table:align="left" style:writing-mode="lr-tb"/>
    </style:style>
    <style:style style:name="Tabela3.A" style:family="table-column">
      <style:table-column-properties style:column-width="8.761cm"/>
    </style:style>
    <style:style style:name="Tabela3.B" style:family="table-column">
      <style:table-column-properties style:column-width="7.48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001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8.502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left="9.50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0b07a7"/>
    </style:style>
    <style:style style:name="P11" style:family="paragraph" style:parent-style-name="Standard">
      <style:paragraph-properties fo:margin-top="0.106cm" fo:margin-bottom="0cm" loext:contextual-spacing="false" fo:orphans="0" fo:widows="0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text-indent="10.001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weight-complex="bold"/>
    </style:style>
    <style:style style:name="P18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margin-top="0.212cm" fo:margin-bottom="0cm" loext:contextual-spacing="false"/>
      <style:text-properties fo:font-style="italic" style:font-style-asian="italic"/>
    </style:style>
    <style:style style:name="P20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.106cm" fo:margin-bottom="0cm" loext:contextual-spacing="false" fo:orphans="0" fo:widows="0"/>
      <style:text-properties fo:font-size="9pt" style:font-size-asian="9pt" style:font-size-complex="9pt"/>
    </style:style>
    <style:style style:name="P22" style:family="paragraph" style:parent-style-name="Standard">
      <style:paragraph-properties fo:line-height="150%" style:writing-mode="lr-tb">
        <style:tab-stops>
          <style:tab-stop style:position="16.499cm" style:type="right" style:leader-style="dotted" style:leader-text="."/>
        </style:tab-stops>
      </style:paragraph-properties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a" fo:font-weight="normal" style:font-weight-asian="normal" style:font-weight-complex="normal"/>
    </style:style>
    <style:style style:name="T6" style:family="text">
      <style:text-properties style:text-line-through-style="none" style:text-line-through-type="none" style:font-weight-complex="bold"/>
    </style:style>
    <style:style style:name="T7" style:family="text">
      <style:text-properties style:text-line-through-style="none" style:text-line-through-type="none" fo:font-size="10pt" style:font-size-asian="10pt" style:font-size-complex="10pt" style:font-weight-complex="bold"/>
    </style:style>
    <style:style style:name="T8" style:family="text">
      <style:text-properties style:text-line-through-style="none" style:text-line-through-type="none" style:text-position="super 58%" fo:font-size="10pt" style:font-size-asian="10pt" style:font-size-complex="10pt" style:font-weight-complex="bold"/>
    </style:style>
    <style:style style:name="T9" style:family="text">
      <style:text-properties style:text-position="super 58%" style:font-weight-complex="bold"/>
    </style:style>
    <style:style style:name="gr1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arszawa, dnia <text:tab/>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3">(Pieczęć jednostki dydaktycznej PW)</text:p>
          </table:table-cell>
        </table:table-row>
      </table:table>
      <text:p text:style-name="Standard"/>
      <text:p text:style-name="Standard"/>
      <text:p text:style-name="Standard"/>
      <text:p text:style-name="P15">SKIEROWANIE </text:p>
      <text:p text:style-name="P3"/>
      <text:p text:style-name="P4"><text:tab/>W ramach zawartego Porozumienia nr <text:span text:style-name="T3">…………. /Id/1140/2017 kieruję: </text:span></text:p>
      <text:p text:style-name="P22"><text:span text:style-name="T3"><text:tab/><text:tab/>studenta/kę III roku na praktykę: <text:line-break/>do</text:span> <text:span text:style-name="T3"><text:tab/></text:span><text:span text:style-name="T2"><text:line-break/></text:span><text:span text:style-name="T3"><text:tab/></text:span></text:p>
      <text:p text:style-name="P6"><text:span text:style-name="T3">Czas trwania prak</text:span><text:span text:style-name="T4">tyki od</text:span><text:span text:style-name="T5"> …………. <text:tab/>do ………….. 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7">………………………………….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4">(Pieczątka i podpis Dziekana <text:line-break/>lub osoby upoważnionej)</text:p>
          </table:table-cell>
        </table:table-row>
      </table:table>
      <text:p text:style-name="Standard"/>
      <text:p text:style-name="Standard"/>
      <text:p text:style-name="P19"><draw:line text:anchor-type="paragraph" draw:z-index="0" draw:name="Obraz1" draw:style-name="gr1" draw:text-style-name="P23" svg:x1="0.127cm" svg:y1="0.002cm" svg:x2="11.269cm" svg:y2="0.006cm"><text:p/></draw:line>(Prosimy o zwrot zaświadczenia po odbyciu praktyki) </text:p>
      <text:p text:style-name="Standard"/>
      <text:p text:style-name="P9"><text:tab/></text:p>
      <text:p text:style-name="P20">miejscowość, data</text:p>
      <text:p text:style-name="P2"/>
      <text:p text:style-name="P2">ZAŚWIADCZENIE O ODBYCIU PRAKTYKI </text:p>
      <text:p text:style-name="P3"/>
      <text:p text:style-name="P10">Niniejszym zaświadczam, że <text:tab/><text:line-break/><text:span text:style-name="T3">student/ka III roku odbył zgodnie z Porozumieniem </text:span>nr <text:span text:style-name="T3">……….. /Id/1140/2017 praktykę: <text:line-break/>w </text:span><text:tab/></text:p>
      <text:p text:style-name="P7"><text:span text:style-name="T3">w okresie o</text:span><text:span text:style-name="T5">d …………. do ………….. </text:span></text:p>
      <text:p text:style-name="P5"><text:span text:style-name="T3">Uwagi Podmiotu Zewnętrznego/</text:span><text:span text:style-name="T6">Jednostki organizacyjnej PW</text:span><text:span text:style-name="T9">*</text:span><text:span text:style-name="T3">: <text:tab/> </text:span></text:p>
      <text:p text:style-name="P18"><text:tab/> </text:p>
      <text:p text:style-name="P18"><text:tab/> </text:p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7">………………………………….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(Pieczęć Podmiotu zewnętrznego/<text:line-break/></text:span><text:span text:style-name="T7">Jednostki organizacyjnej PW</text:span><text:span text:style-name="T8">*</text:span><text:span text:style-name="T7">) </text:span></text:p>
          </table:table-cell>
          <table:table-cell table:style-name="Tabela3.A1" office:value-type="string">
            <text:p text:style-name="P14">(Pieczątka i podpis osoby upoważnionej)</text:p>
          </table:table-cell>
        </table:table-row>
      </table:table>
      <text:p text:style-name="P11"/>
      <text:p text:style-name="P11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TimesNewRomanPS" fo:font-family="TimesNewRomanPS" style:font-family-generic="roman" style:font-pitch="variable" fo:language="cs" fo:country="CZ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0:34:00</meta:creation-date>
    <meta:initial-creator>ZKUP</meta:initial-creator>
    <dc:language>pl-PL</dc:language>
    <meta:print-date>2017-05-19T09:47:00</meta:print-date>
    <dc:date>2017-05-23T18:33:41.835000000</dc:date>
    <meta:editing-cycles>6</meta:editing-cycles>
    <dc:title>Warszawa, dnia ………………………</dc:title>
    <meta:editing-duration>PT42M25S</meta:editing-duration>
    <meta:generator>LibreOffice/5.3.0.3$Windows_x86 LibreOffice_project/7074905676c47b82bbcfbea1aeefc84afe1c50e1</meta:generator>
    <meta:document-statistic meta:table-count="3" meta:image-count="0" meta:object-count="0" meta:page-count="1" meta:paragraph-count="21" meta:word-count="90" meta:character-count="731" meta:non-whitespace-character-count="626"/>
    <meta:user-defined meta:name="AppVersion">12.0000</meta:user-defined>
    <meta:user-defined meta:name="Company">IMiF P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