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191cm" fo:margin-left="-0.191cm" fo:margin-top="0cm" fo:margin-bottom="0cm" table:align="left" style:writing-mode="lr-tb"/>
    </style:style>
    <style:style style:name="Tabela1.A" style:family="table-column">
      <style:table-column-properties style:column-width="7.1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245cm" fo:margin-left="-0.191cm" fo:margin-top="0cm" fo:margin-bottom="0cm" table:align="left" style:writing-mode="lr-tb"/>
    </style:style>
    <style:style style:name="Tabela2.A" style:family="table-column">
      <style:table-column-properties style:column-width="9.691cm"/>
    </style:style>
    <style:style style:name="Tabela2.B" style:family="table-column">
      <style:table-column-properties style:column-width="6.55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245cm" fo:margin-left="-0.191cm" fo:margin-top="0cm" fo:margin-bottom="0cm" table:align="left" style:writing-mode="lr-tb"/>
    </style:style>
    <style:style style:name="Tabela3.A" style:family="table-column">
      <style:table-column-properties style:column-width="8.761cm"/>
    </style:style>
    <style:style style:name="Tabela3.B" style:family="table-column">
      <style:table-column-properties style:column-width="7.48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paragraph-properties fo:line-height="150%">
        <style:tab-stops>
          <style:tab-stop style:position="16.002cm" style:type="right" style:leader-style="dotted" style:leader-text="."/>
        </style:tab-stops>
      </style:paragraph-properties>
      <style:text-properties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7.001cm" style:type="right" style:leader-style="dotted" style:leader-text="."/>
          <style:tab-stop style:position="10.001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5.001cm" style:leader-style="dotted" style:leader-text="."/>
          <style:tab-stop style:position="8.502cm" style:type="right" style:leader-style="dotted" style:leader-text="."/>
        </style:tab-stops>
      </style:paragraph-properties>
    </style:style>
    <style:style style:name="P10" style:family="paragraph" style:parent-style-name="Standard"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9.50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0b07a7"/>
    </style:style>
    <style:style style:name="P17" style:family="paragraph" style:parent-style-name="Standard">
      <style:paragraph-properties fo:margin-top="0.106cm" fo:margin-bottom="0cm" loext:contextual-spacing="false" fo:orphans="0" fo:widows="0"/>
      <style:text-properties fo:font-size="9pt" style:font-size-asian="9pt" style:font-size-complex="9pt"/>
    </style:style>
    <style:style style:name="P18" style:family="paragraph" style:parent-style-name="Standard">
      <style:paragraph-properties fo:margin-top="0.212cm" fo:margin-bottom="0cm" loext:contextual-spacing="false"/>
      <style:text-properties fo:font-style="italic" style:font-style-asian="italic"/>
    </style:style>
    <style:style style:name="P19" style:family="paragraph" style:parent-style-name="Standard">
      <style:paragraph-properties fo:line-height="150%" style:writing-mode="lr-tb">
        <style:tab-stops>
          <style:tab-stop style:position="16.499cm" style:type="right" style:leader-style="dotted" style:leader-text="."/>
        </style:tab-stops>
      </style:paragraph-properties>
    </style:style>
    <style:style style:name="P20" style:family="paragraph" style:parent-style-name="Standard" style:master-page-name="Standard">
      <style:paragraph-properties fo:margin-left="0cm" fo:margin-right="0cm" fo:text-align="end" style:justify-single-word="false" fo:text-indent="10.001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0cb4d8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a" fo:font-weight="normal" style:font-weight-asian="normal" style:font-weight-complex="normal"/>
    </style:style>
    <style:style style:name="T7" style:family="text">
      <style:text-properties style:text-line-through-style="none" style:text-line-through-type="none" style:font-weight-complex="bold"/>
    </style:style>
    <style:style style:name="T8" style:family="text">
      <style:text-properties style:text-line-through-style="none" style:text-line-through-type="none" fo:font-size="10pt" style:font-size-asian="10pt" style:font-size-complex="10pt" style:font-weight-complex="bold"/>
    </style:style>
    <style:style style:name="T9" style:family="text">
      <style:text-properties style:text-line-through-style="none" style:text-line-through-type="none" style:text-position="super 58%" fo:font-size="10pt" style:font-size-asian="10pt" style:font-size-complex="10pt" style:font-weight-complex="bold"/>
    </style:style>
    <style:style style:name="T10" style:family="text">
      <style:text-properties style:text-position="super 58%" style:font-weight-complex="bold"/>
    </style:style>
    <style:style style:name="gr1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Warszawa, dnia <text:tab/></text:p>
      <text:p text:style-name="Standard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2">(Pieczęć jednostki dydaktycznej PW)</text:p>
          </table:table-cell>
        </table:table-row>
      </table:table>
      <text:p text:style-name="Standard"/>
      <text:p text:style-name="Standard"/>
      <text:p text:style-name="Standard"/>
      <text:p text:style-name="P13">SKIEROWANIE </text:p>
      <text:p text:style-name="P5"/>
      <text:p text:style-name="P6"><text:tab/>W ramach zawartego Porozumienia nr <text:span text:style-name="T3">…………. /Id/1140/201</text:span><text:span text:style-name="T4">8</text:span><text:span text:style-name="T3"> kieruję: </text:span></text:p>
      <text:p text:style-name="P19"><text:span text:style-name="T3"><text:tab/><text:tab/>studenta/kę III roku na praktykę: <text:line-break/>do</text:span> <text:span text:style-name="T3"><text:tab/></text:span><text:span text:style-name="T2"><text:line-break/></text:span><text:span text:style-name="T3"><text:tab/></text:span></text:p>
      <text:p text:style-name="P8"><text:span text:style-name="T3">Czas trwania prak</text:span><text:span text:style-name="T5">tyki od</text:span><text:span text:style-name="T6"> …………. <text:tab/>do ………….. </text:span>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………………………………….</text:p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>(Pieczątka i podpis Dziekana <text:line-break/>lub osoby upoważnionej)</text:p>
          </table:table-cell>
        </table:table-row>
      </table:table>
      <text:p text:style-name="Standard"/>
      <text:p text:style-name="Standard"/>
      <text:p text:style-name="P18"><draw:line text:anchor-type="paragraph" draw:z-index="0" draw:name="Obraz1" draw:style-name="gr1" draw:text-style-name="P21" svg:x1="0.127cm" svg:y1="0.002cm" svg:x2="11.269cm" svg:y2="0.006cm"><text:p/></draw:line>(Prosimy o zwrot zaświadczenia po odbyciu praktyki) </text:p>
      <text:p text:style-name="Standard"/>
      <text:p text:style-name="P14"><text:tab/></text:p>
      <text:p text:style-name="P15">miejscowość, data</text:p>
      <text:p text:style-name="P4"/>
      <text:p text:style-name="P4">ZAŚWIADCZENIE O ODBYCIU PRAKTYKI </text:p>
      <text:p text:style-name="P5"/>
      <text:p text:style-name="P16">Niniejszym zaświadczam, że <text:tab/><text:line-break/><text:span text:style-name="T3">student/ka III roku odbył zgodnie z Porozumieniem </text:span>nr <text:span text:style-name="T3">……….. /Id/1140/201</text:span><text:span text:style-name="T4">8</text:span><text:span text:style-name="T3"> praktykę: <text:line-break/>w </text:span><text:tab/></text:p>
      <text:p text:style-name="P9"><text:span text:style-name="T3">w okresie o</text:span><text:span text:style-name="T6">d …………. do ………….. </text:span></text:p>
      <text:p text:style-name="P7"><text:span text:style-name="T3">Uwagi Podmiotu Zewnętrznego/</text:span><text:span text:style-name="T7">Jednostki organizacyjnej PW</text:span><text:span text:style-name="T10">*</text:span><text:span text:style-name="T3">: <text:tab/> </text:span></text:p>
      <text:p text:style-name="P3"><text:tab/> </text:p>
      <text:p text:style-name="P3"><text:tab/> </text:p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2">………………………………….</text:p>
          </table:table-cell>
        </table:table-row>
        <table:table-row table:style-name="Tabela3.1">
          <table:table-cell table:style-name="Tabela3.A1" office:value-type="string">
            <text:p text:style-name="P4"><text:span text:style-name="T1">(Pieczęć Podmiotu zewnętrznego/<text:line-break/></text:span><text:span text:style-name="T8">Jednostki organizacyjnej PW</text:span><text:span text:style-name="T9">*</text:span><text:span text:style-name="T8">) </text:span></text:p>
          </table:table-cell>
          <table:table-cell table:style-name="Tabela3.A1" office:value-type="string">
            <text:p text:style-name="P11">(Pieczątka i podpis osoby upoważnionej)</text:p>
          </table:table-cell>
        </table:table-row>
      </table:table>
      <text:p text:style-name="P17"/>
      <text:p text:style-name="P17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style:font-name="TimesNewRomanPS" fo:font-family="TimesNewRomanPS" style:font-family-generic="roman" style:font-pitch="variable" fo:language="cs" fo:country="CZ" style:font-size-complex="10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0:34:00</meta:creation-date>
    <meta:initial-creator>ZKUP</meta:initial-creator>
    <dc:language>pl-PL</dc:language>
    <meta:print-date>2017-05-19T09:47:00</meta:print-date>
    <dc:date>2018-02-27T12:32:32</dc:date>
    <meta:editing-cycles>7</meta:editing-cycles>
    <dc:title>Warszawa, dnia ………………………</dc:title>
    <meta:editing-duration>PT42M39S</meta:editing-duration>
    <meta:generator>LibreOffice/6.0.1.1$Windows_x86 LibreOffice_project/60bfb1526849283ce2491346ed2aa51c465abfe6</meta:generator>
    <meta:document-statistic meta:table-count="3" meta:image-count="0" meta:object-count="0" meta:page-count="1" meta:paragraph-count="21" meta:word-count="90" meta:character-count="731" meta:non-whitespace-character-count="626"/>
    <meta:user-defined meta:name="AppVersion">12.0000</meta:user-defined>
    <meta:user-defined meta:name="Company">IMiF P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