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4cm" fo:margin-left="-1.596cm" fo:margin-top="0cm" fo:margin-bottom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1.397cm"/>
    </style:style>
    <style:style style:name="Tabela1.D" style:family="table-column">
      <style:table-column-properties style:column-width="7.303cm"/>
    </style:style>
    <style:style style:name="Tabela1.E" style:family="table-column">
      <style:table-column-properties style:column-width="3.17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7.464cm" fo:margin-left="-1.596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4.637cm"/>
    </style:style>
    <style:style style:name="Tabela2.C" style:family="table-column">
      <style:table-column-properties style:column-width="1.397cm"/>
    </style:style>
    <style:style style:name="Tabela2.D" style:family="table-column">
      <style:table-column-properties style:column-width="7.303cm"/>
    </style:style>
    <style:style style:name="Tabela2.E" style:family="table-column">
      <style:table-column-properties style:column-width="3.17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3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ffffff" style:font-name="Times New Roman" style:font-size-complex="12pt"/>
    </style:style>
    <style:style style:name="P4" style:family="paragraph" style:parent-style-name="Text_20_body">
      <style:paragraph-properties fo:margin-top="0.212cm" fo:margin-bottom="0cm" loext:contextual-spacing="false"/>
      <style:text-properties style:font-name="Times New Roman" style:font-size-complex="12pt"/>
    </style:style>
    <style:style style:name="P5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font-size-complex="12pt"/>
    </style:style>
    <style:style style:name="P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style:font-size-complex="12pt"/>
    </style:style>
    <style:style style:name="P7" style:family="paragraph" style:parent-style-name="Text_20_body">
      <style:paragraph-properties fo:margin-top="0.635cm" fo:margin-bottom="0cm" loext:contextual-spacing="false"/>
    </style:style>
    <style:style style:name="P8" style:family="paragraph" style:parent-style-name="Text_20_body">
      <style:paragraph-properties fo:margin-top="0.423cm" fo:margin-bottom="0cm" loext:contextual-spacing="false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style:font-weight-complex="bold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/>
    </style:style>
    <style:style style:name="P12" style:family="paragraph" style:parent-style-name="Text_20_body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13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font-size-complex="12pt"/>
    </style:style>
    <style:style style:name="P14" style:family="paragraph" style:parent-style-name="Text_20_body">
      <style:paragraph-properties fo:margin-top="0.212cm" fo:margin-bottom="0cm" loext:contextual-spacing="false"/>
      <style:text-properties fo:color="#ffffff" style:font-name="Times New Roman" style:font-size-complex="12pt"/>
    </style:style>
    <style:style style:name="P15" style:family="paragraph" style:parent-style-name="Text_20_body">
      <loext:graphic-properties draw:fill="solid" draw:fill-color="#ffffff"/>
      <style:paragraph-properties fo:margin-top="0.423cm" fo:margin-bottom="0cm" loext:contextual-spacing="false" fo:background-color="#ffffff"/>
      <style:text-properties style:font-name="Times New Roman" officeooo:paragraph-rsid="000a1604" style:font-size-complex="12pt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fo:font-weight="bold" style:font-weight-asian="bold" style:font-size-complex="12pt"/>
    </style:style>
    <style:style style:name="T3" style:family="text">
      <style:text-properties style:font-name="Times New Roman" fo:background-color="#ffffff" loext:char-shading-value="0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ae09"/>
    </style:style>
    <style:style style:name="gr1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do porozumienia </text:span><text:span text:style-name="T2">nr</text:span><text:span text:style-name="T4">......./Id/1140/2017</text:span></text:p>
      <text:p text:style-name="P6"/>
      <text:p text:style-name="P2"><text:span text:style-name="T1">Dane osobowe studenta/ki/ów .... roku </text:span><text:span text:style-name="T2">Wydziału Mechatroniki PW</text:span><text:span text:style-name="T1"> kierowanego/nych na praktykę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isko i Imię</text:p>
          </table:table-cell>
          <table:table-cell table:style-name="Tabela1.A1" office:value-type="string">
            <text:p text:style-name="P5">Gr.</text:p>
          </table:table-cell>
          <table:table-cell table:style-name="Tabela1.A1" office:value-type="string">
            <text:p text:style-name="P5">Stałe miejsce zamieszkania</text:p>
          </table:table-cell>
          <table:table-cell table:style-name="Tabela1.A1" office:value-type="string">
            <text:p text:style-name="P5">PESEL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4">O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7"><text:span text:style-name="T3">Termin praktyki:.</text:span><text:span text:style-name="T1"> ...................... </text:span><text:span text:style-name="T3">do </text:span><text:span text:style-name="T1">...................................</text:span></text:p>
      <text:p text:style-name="P8"><text:span text:style-name="T1">Program (charakter) praktyki: <text:s/></text:span><text:span text:style-name="T2">praktyka przeddyplomowa</text:span></text:p>
      <text:p text:style-name="P15">Opiekun praktyki: <text:span text:style-name="T5">dr inż. Jakub Żmigrodzki (tel. 22 234 8176)</text:span></text:p>
      <text:p text:style-name="P10"/>
      <text:p text:style-name="P9"/>
      <text:p text:style-name="P9"/>
      <text:p text:style-name="P9"/>
      <text:p text:style-name="P9"/>
      <text:p text:style-name="Standard"/>
      <text:p text:style-name="Standard"/>
      <text:p text:style-name="P11"><draw:line text:anchor-type="char" draw:z-index="0" draw:style-name="gr1" draw:text-style-name="P16" svg:x1="0.127cm" svg:y1="0cm" svg:x2="16.002cm" svg:y2="0cm"><text:p/></draw:line></text:p>
      <text:p text:style-name="Standard"/>
      <text:p text:style-name="Standard"/>
      <text:p text:style-name="P1"><text:span text:style-name="T1">Załącznik do porozumienia </text:span><text:span text:style-name="T2">nr</text:span><text:span text:style-name="T4">......./Id/1140/2017</text:span></text:p>
      <text:p text:style-name="P6"/>
      <text:p text:style-name="P2"><text:span text:style-name="T1">Dane osobowe studenta/ki/ów .... roku </text:span><text:span text:style-name="T2">Wydziału Mechatroniki PW</text:span><text:span text:style-name="T1"> kierowanego/nych na praktykę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azwisko i Imię</text:p>
          </table:table-cell>
          <table:table-cell table:style-name="Tabela2.A1" office:value-type="string">
            <text:p text:style-name="P5">Gr.</text:p>
          </table:table-cell>
          <table:table-cell table:style-name="Tabela2.A1" office:value-type="string">
            <text:p text:style-name="P5">Stałe miejsce zamieszkania</text:p>
          </table:table-cell>
          <table:table-cell table:style-name="Tabela2.A1" office:value-type="string">
            <text:p text:style-name="P5">PESEL</text:p>
          </table:table-cell>
        </table:table-row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14">wicz-Maciejewicz Mich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3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4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5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7"><text:span text:style-name="T3">Termin praktyki:.</text:span><text:span text:style-name="T1"> ...................... </text:span><text:span text:style-name="T3">do </text:span><text:span text:style-name="T1">...................................</text:span></text:p>
      <text:p text:style-name="P8"><text:span text:style-name="T1">Program (charakter) praktyki: <text:s/></text:span><text:span text:style-name="T2">praktyka przeddyplomowa</text:span></text:p>
      <text:p text:style-name="P15">Opiekun praktyki: <text:span text:style-name="T5">dr inż. Jakub Żmigrodzki (tel. 22 234 8176)</text:span></text:p>
      <text:p text:style-name="P10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TimesNewRomanPS" fo:font-family="TimesNewRomanPS" style:font-family-generic="roman" style:font-pitch="variable" fo:language="cs" fo:country="CZ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szawa, dnia ………………………</dc:title>
    <meta:initial-creator>ZKUP</meta:initial-creator>
    <meta:editing-cycles>4</meta:editing-cycles>
    <meta:print-date>2010-06-11T08:07:00</meta:print-date>
    <meta:creation-date>2017-05-17T07:14:00</meta:creation-date>
    <dc:date>2017-05-17T12:38:26.688000000</dc:date>
    <meta:editing-duration>PT1M5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32" meta:word-count="101" meta:character-count="815" meta:non-whitespace-character-count="742"/>
    <meta:user-defined meta:name="AppVersion">12.0000</meta:user-defined>
    <meta:user-defined meta:name="Company">IMiF P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