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1" svg:font-family="Georgia"/>
    <style:font-face style:name="OpenSymbol1" svg:font-family="OpenSymbol"/>
    <style:font-face style:name="Tahoma" svg:font-family="Tahoma"/>
    <style:font-face style:name="Courier New" svg:font-family="'Courier New'" style:font-adornments="Normalny" style:font-family-generic="modern" style:font-pitch="fixed"/>
    <style:font-face style:name="Georgia2" svg:font-family="Georgia" style:font-adornments="Kursywa" style:font-family-generic="roman" style:font-pitch="variable"/>
    <style:font-face style:name="Georgia" svg:font-family="Georgia" style:font-adornments="Normalny" style:font-family-generic="roman" style:font-pitch="variable"/>
    <style:font-face style:name="Georgia3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0pt" style:font-size-asian="10pt" style:font-size-complex="10pt" style:text-overline-style="dotted" style:text-overline-width="auto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ext_20_body" style:list-style-name="L1">
      <style:text-properties officeooo:rsid="00200995" officeooo:paragraph-rsid="00200995"/>
    </style:style>
    <style:style style:name="P6" style:family="paragraph" style:parent-style-name="Text_20_body" style:list-style-name="L2">
      <style:text-properties fo:color="#800000" style:font-name="Georgia" style:text-underline-style="dotted" style:text-underline-width="auto" style:text-underline-color="font-color"/>
    </style:style>
    <style:style style:name="P7" style:family="paragraph" style:parent-style-name="Heading_20_1">
      <style:text-properties fo:font-size="14pt" style:font-size-asian="14pt" style:font-size-complex="14pt"/>
    </style:style>
    <style:style style:name="P8" style:family="paragraph" style:parent-style-name="Heading_20_1">
      <style:text-properties fo:font-size="14pt" officeooo:rsid="00200995" officeooo:paragraph-rsid="00200995" style:font-size-asian="14pt" style:font-size-complex="14pt"/>
    </style:style>
    <style:style style:name="T1" style:family="text">
      <style:text-properties officeooo:rsid="00200995"/>
    </style:style>
    <style:style style:name="T2" style:family="text">
      <style:text-properties officeooo:rsid="00218062"/>
    </style:style>
    <style:style style:name="T3" style:family="text">
      <style:text-properties fo:color="#800000" style:text-underline-style="dotted" style:text-underline-width="auto" style:text-underline-color="font-color"/>
    </style:style>
    <style:style style:name="T4" style:family="text">
      <style:text-properties fo:color="#800000" style:font-name="Georgia" style:text-underline-style="dotted" style:text-underline-width="auto" style:text-underline-color="font-color"/>
    </style:style>
    <style:style style:name="T5" style:family="text">
      <style:text-properties officeooo:rsid="002344f4"/>
    </style:style>
    <style:style style:name="T6" style:family="text">
      <style:text-properties officeooo:rsid="002557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 praktyki przeddyplomowej</text:p>
      <text:h text:style-name="P7" text:outline-level="1">Dane studenta</text:h>
      <text:p text:style-name="Dane_20_adresowe">Imię:<text:tab/><text:span text:style-name="T4">Jan</text:span></text:p>
      <text:p text:style-name="Dane_20_adresowe">Nazwisko:<text:tab/><text:span text:style-name="T4">Kowalski</text:span></text:p>
      <text:p text:style-name="Dane_20_adresowe">Nr grupy dziekańskiej:<text:tab/><text:span text:style-name="T4">30</text:span></text:p>
      <text:p text:style-name="Dane_20_adresowe">E-mail:<text:tab/><text:span text:style-name="T4">j.kowalski@xyz.po</text:span></text:p>
      <text:h text:style-name="P7" text:outline-level="1">Miejsce odbycia praktyk</text:h>
      <text:p text:style-name="Dane_20_adresowe">Nazwa instytucji:<text:tab/><text:span text:style-name="T4">Szpital Wojewódzki</text:span></text:p>
      <text:p text:style-name="Dane_20_adresowe">Adres instytucji:<text:tab/><text:span text:style-name="T4">ul.Mokra 62, 07-532 Suchoty</text:span></text:p>
      <text:p text:style-name="Dane_20_adresowe">Osoba reprezentująca instytucję:<text:tab/><text:span text:style-name="T4">mgr inż. Joanna Nowak – kierownik sekcji aparatury medycznej</text:span></text:p>
      <text:h text:style-name="P7" text:outline-level="1">Termin praktyk </text:h>
      <text:p text:style-name="Bez_5f_wciecia"><text:span text:style-name="T3">03.08.2009 – 28.08.2009</text:span> <text:span text:style-name="T1">(łącznie 160 godzin praktyk)</text:span></text:p>
      <text:h text:style-name="P8" text:outline-level="1">Cele praktyki</text:h>
      <text:list xml:id="list3256231435" text:style-name="L1">
        <text:list-item>
          <text:p text:style-name="P5">Poznanie przez praktykanta systemu organizacji przedsiębiorstwa oraz obowiązujących w nim zasad pracy.</text:p>
        </text:list-item>
        <text:list-item>
          <text:p text:style-name="P5">Zastosowanie w praktyce wiedzy, umiejętności i kompetencji społecznych zdobytych w trakcie studiów.</text:p>
        </text:list-item>
        <text:list-item>
          <text:p text:style-name="P5">Zdobycie nowej wiedzy i umiejętności praktycznych.</text:p>
        </text:list-item>
        <text:list-item>
          <text:p text:style-name="P5">Kształtowanie właściwej postawy praktykanta w odniesieniu do jakości pracy, terminowego wykonywania zadań, współpracy z innymi osobami i działami w przedsiębiorstwie.</text:p>
        </text:list-item>
        <text:list-item>
          <text:p text:style-name="P5">Rozwój umiejętności pracy w zespole.</text:p>
        </text:list-item>
        <text:list-item>
          <text:p text:style-name="P5">Rozpoznanie przez praktykanta potrzeb i wymagań pracodawców dotyczących nowych pracowników.</text:p>
        </text:list-item>
      </text:list>
      <text:h text:style-name="P7" text:outline-level="1"><text:span text:style-name="T6">P</text:span>rogram praktyk<text:span text:style-name="T6">i</text:span></text:h>
      <text:list xml:id="list1976806777" text:style-name="L2">
        <text:list-item>
          <text:p text:style-name="P6">Zapoznanie się z procedurami i przepisami związanymi z pracą w szpitalu.</text:p>
        </text:list-item>
        <text:list-item>
          <text:p text:style-name="P6">Uczestniczenie w pracach związanych z utrzymaniem i bieżącymi naprawami sprzętu medycznego.</text:p>
        </text:list-item>
        <text:list-item>
          <text:p text:style-name="P6"><text:s text:c="149"/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…......................................................................................</text:p>
          </table:table-cell>
          <table:table-cell table:style-name="Tabela1.A1" office:value-type="string">
            <text:p text:style-name="P3"/>
            <text:p text:style-name="P3">….......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3">Opiekun praktyk <text:s/>dr inż. <text:s/>Jakub Żmigrodzki</text:p>
          </table:table-cell>
          <table:table-cell table:style-name="Tabela1.A1" office:value-type="string">
            <text:p text:style-name="P3"><text:span text:style-name="T5">O</text:span>sob<text:span text:style-name="T5">a</text:span> reprezentując<text:span text:style-name="T5">a</text:span> instytucj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1" svg:font-family="Georgia"/>
    <style:font-face style:name="OpenSymbol1" svg:font-family="OpenSymbol"/>
    <style:font-face style:name="Tahoma" svg:font-family="Tahoma"/>
    <style:font-face style:name="Courier New" svg:font-family="'Courier New'" style:font-adornments="Normalny" style:font-family-generic="modern" style:font-pitch="fixed"/>
    <style:font-face style:name="Georgia2" svg:font-family="Georgia" style:font-adornments="Kursywa" style:font-family-generic="roman" style:font-pitch="variable"/>
    <style:font-face style:name="Georgia" svg:font-family="Georgia" style:font-adornments="Normalny" style:font-family-generic="roman" style:font-pitch="variable"/>
    <style:font-face style:name="Georgia3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Tahoma2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AEB03D6432C48F53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ahoma" fo:font-family="Tahoma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shadow="none">
        <style:tab-stops/>
      </style:paragraph-properties>
      <style:text-properties style:font-name="Georgia" fo:font-family="Georgia" style:font-style-name="Normalny" style:font-family-generic="roman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Georgia1" fo:font-family="Georgi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er" style:next-style-name="Subtitle" style:list-style-name="" style:class="chapter" style:master-page-name="">
      <style:paragraph-properties fo:margin-top="0.423cm" fo:margin-bottom="0.423cm" loext:contextual-spacing="false" fo:text-align="center" style:justify-single-word="false" style:page-number="auto" text:number-lines="false" text:line-number="0">
        <style:tab-stops/>
      </style:paragraph-properties>
      <style:text-properties fo:text-transform="uppercase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Georgia" fo:font-family="Georgia" style:font-style-name="Normalny" style:font-family-generic="roman" style:font-pitch="variable" fo:font-size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88cm 0.002cm" fo:padding="0cm" fo:border-left="none" fo:border-right="none" fo:border-top="none" fo:border-bottom="2.61pt double #00000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Georgia2" fo:font-family="Georgia" style:font-style-name="Kursywa" style:font-family-generic="roman" style:font-pitch="variable" fo:font-size="8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utor" style:family="paragraph" style:parent-style-name="Standard" style:next-style-name="Afiliacja" style:master-page-name="">
      <style:paragraph-properties fo:margin-left="0.635cm" fo:margin-right="0cm" fo:text-indent="0cm" style:auto-text-indent="false" style:page-number="auto"/>
      <style:text-properties fo:font-variant="normal" fo:text-transform="none" style:font-name="Tahoma1" fo:font-family="Tahoma" style:font-style-name="Normalny" style:font-family-generic="swiss" style:font-pitch="variable" fo:font-size="14pt"/>
    </style:style>
    <style:style style:name="Afiliacja" style:family="paragraph" style:parent-style-name="Autor" style:next-style-name="Autor" style:master-page-name="">
      <style:paragraph-properties fo:margin-left="1.27cm" fo:margin-right="1.27cm" fo:margin-top="0.353cm" fo:margin-bottom="0.353cm" loext:contextual-spacing="false" fo:text-align="justify" style:justify-single-word="false" fo:keep-together="always" fo:text-indent="0cm" style:auto-text-indent="false" style:page-number="auto"/>
      <style:text-properties fo:font-size="12pt" fo:font-style="italic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ahoma1" fo:font-family="Tahoma" style:font-style-name="Normalny" style:font-family-generic="swiss" style:font-pitch="variable" fo:font-size="10pt"/>
    </style:style>
    <style:style style:name="Contents_20_Heading" style:display-name="Contents Heading" style:family="paragraph" style:parent-style-name="Header" style:list-style-name="" style:class="index">
      <style:paragraph-properties text:number-lines="false" text:line-number="0">
        <style:tab-stops/>
      </style:paragraph-properties>
      <style:text-properties fo:text-transform="uppercas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_20_strony" style:display-name="Nagłówek strony" style:family="paragraph" style:parent-style-name="Header" style:list-style-name="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text:number-lines="false" text:line-number="0">
        <style:tab-stops/>
      </style:paragraph-properties>
      <style:text-properties fo:font-size="12pt" fo:font-style="italic"/>
    </style:style>
    <style:style style:name="Równanie" style:family="paragraph" style:parent-style-name="Text_20_body" style:next-style-name="Text_20_body" style:master-page-name="">
      <style:paragraph-properties fo:margin-left="0cm" fo:margin-right="0cm" fo:margin-top="0.212cm" fo:margin-bottom="0.212cm" loext:contextual-spacing="false" fo:orphans="0" fo:widows="0" fo:hyphenation-ladder-count="no-limit" fo:text-indent="0cm" style:auto-text-indent="false" style:page-number="auto">
        <style:tab-stops>
          <style:tab-stop style:position="8.498cm" style:type="center"/>
          <style:tab-stop style:position="16.997cm" style:type="right"/>
        </style:tab-stops>
      </style:paragraph-properties>
      <style:text-properties fo:font-weight="bold" fo:hyphenate="false" fo:hyphenation-remain-char-count="2" fo:hyphenation-push-char-count="2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.499cm" fo:margin-right="0cm" fo:text-indent="-0.499cm" style:auto-text-indent="false" style:page-number="auto" fo:background-color="transparent" text:number-lines="false" text:line-number="0">
        <style:tab-stops/>
      </style:paragraph-properties>
      <style:text-properties style:font-name="Georgia" fo:font-family="Georgia" style:font-style-name="Normalny" style:font-family-generic="roman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Georgia" fo:font-family="Georgia" style:font-style-name="Normalny" style:font-family-generic="roman" style:font-pitch="variable" fo:font-size="8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ez_5f_wciecia" style:display-name="Bez_wciecia" style:family="paragraph" style:parent-style-name="Text_20_body" style:next-style-name="Text_20_body" style:master-page-name="">
      <style:paragraph-properties fo:margin-left="0cm" fo:margin-right="0cm" fo:text-indent="0cm" style:auto-text-indent="false" style:page-number="auto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ahoma2" fo:font-family="Tahoma" style:font-style-name="Pogrubiony" style:font-family-generic="swiss" style:font-pitch="variable" fo:font-weight="bold" style:font-weight-asian="bold" style:font-weight-complex="bold"/>
    </style:style>
    <style:style style:name="Przykład" style:family="paragraph" style:parent-style-name="Text_20_body">
      <style:paragraph-properties fo:margin-left="1.058cm" fo:margin-right="1.058cm" fo:text-indent="0.529cm" style:auto-text-indent="false"/>
      <style:text-properties fo:font-style="italic"/>
    </style:style>
    <style:style style:name="Dane_20_adresowe" style:display-name="Dane adresowe" style:family="paragraph" style:parent-style-name="Text_20_body" style:class="chapter">
      <style:paragraph-properties fo:margin-left="6.5cm" fo:margin-right="0cm" fo:text-indent="-6.5cm" style:auto-text-indent="false">
        <style:tab-stops/>
      </style:paragraph-properties>
    </style:style>
    <style:style style:name="Numbering_20_Symbols" style:display-name="Numbering Symbols" style:family="text">
      <style:text-properties style:font-name="Georgia" fo:font-family="Georgia" style:font-style-name="Normalny" style:font-family-generic="roman" style:font-pitch="variable" fo:font-size="12pt" fo:background-color="transparent"/>
    </style:style>
    <style:style style:name="Footnote_20_Symbol" style:display-name="Footnote Symbol" style:family="text">
      <style:text-properties style:font-name="Georgia" fo:font-family="Georgia" style:font-style-name="Normalny" style:font-family-generic="roman" style:font-pitch="variable" fo:font-size="8pt"/>
    </style:style>
    <style:style style:name="Footnote_20_anchor" style:display-name="Footnote anchor" style:family="text">
      <style:text-properties style:text-position="super 58%" style:font-name="Georgia2" fo:font-family="Georgia" style:font-style-name="Kursywa" style:font-family-generic="roman" style:font-pitch="variable" fo:font-size="10pt" fo:font-style="italic" fo:font-weight="bold"/>
    </style:style>
    <style:style style:name="Endnote_20_Symbol" style:display-name="Endnote Symbol" style:family="text">
      <style:text-properties style:font-name="Georgia" fo:font-family="Georgia" style:font-style-name="Normalny" style:font-family-generic="roman" style:font-pitch="variable" fo:font-size="10pt"/>
    </style:style>
    <style:style style:name="Endnote_20_anchor" style:display-name="Endnote anchor" style:family="text">
      <style:text-properties style:text-position="0% 100%" style:font-name="Georgia" fo:font-family="Georgia" style:font-style-name="Normalny" style:font-family-generic="roman" style:font-pitch="variable" fo:font-size="10pt" fo:font-style="italic" fo:font-weight="normal" fo:background-color="transparent"/>
    </style:style>
    <style:style style:name="Page_20_Number" style:display-name="Page Number" style:family="text">
      <style:text-properties style:font-name="Georgia" fo:font-family="Georgia" style:font-style-name="Normalny" style:font-family-generic="roman" style:font-pitch="variable" fo:font-size="10pt"/>
    </style:style>
    <style:style style:name="Emphasis" style:family="text">
      <style:text-properties style:font-name="Georgia2" fo:font-family="Georgia" style:font-style-name="Kursywa" style:font-family-generic="roman" style:font-pitch="variable" fo:font-size="11pt" fo:font-style="italic" style:font-style-asian="italic" style:font-style-complex="italic"/>
    </style:style>
    <style:style style:name="Definition" style:family="text"/>
    <style:style style:name="Strong_20_Emphasis" style:display-name="Strong Emphasis" style:family="text">
      <style:text-properties style:font-name="Georgia3" fo:font-family="Georgia" style:font-style-name="Pogrubiony" style:font-family-generic="roman" style:font-pitch="variable" fo:font-size="11pt" fo:font-weight="bold" fo:background-color="transparent" style:font-weight-asian="bold" style:font-weight-complex="bold"/>
    </style:style>
    <style:style style:name="Internet_20_link" style:display-name="Internet link" style:family="text">
      <style:text-properties fo:color="#000080" style:font-name="Courier New" fo:font-family="'Courier New'" style:font-style-name="Normalny" style:font-family-generic="modern" style:font-pitch="fixed" fo:font-size="10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Line_20_numbering" style:display-name="Line numbering" style:family="text">
      <style:text-properties style:font-name="Georgia" fo:font-family="Georgia" style:font-style-name="Normalny" style:font-family-generic="roman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naki_20_numeracji_20_1" style:display-name="Znaki numeracji 1" style:family="text">
      <style:text-properties style:font-name="Georgia" fo:font-family="Georgia" style:font-style-name="Normalny" style:font-family-generic="roman" style:font-pitch="variable" fo:font-size="11pt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/<text:page-count>1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17T10:55:32.420000000</meta:creation-date>
    <meta:generator>LibreOffice/5.3.0.3$Windows_x86 LibreOffice_project/7074905676c47b82bbcfbea1aeefc84afe1c50e1</meta:generator>
    <dc:title>Program Praktyk Przeddyplomowych</dc:title>
    <meta:editing-duration>PT1H17M31S</meta:editing-duration>
    <meta:editing-cycles>15</meta:editing-cycles>
    <meta:initial-creator>Jakub Żmigrodzki</meta:initial-creator>
    <dc:date>2017-05-24T12:24:16.203000000</dc:date>
    <meta:document-statistic meta:table-count="1" meta:image-count="0" meta:object-count="0" meta:page-count="1" meta:paragraph-count="28" meta:word-count="161" meta:character-count="1537" meta:non-whitespace-character-count="1258"/>
    <meta:template xlink:type="simple" xlink:actuate="onRequest" xlink:title="Moj_domyslny_dok" xlink:href="../Moj_domyslny_dok.ott" meta:date="2010-06-17T10:55:33"/>
  </office:meta>
</office:document-meta>
</file>